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596c0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017f8b3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officeooo:paragraph-rsid="00596c0d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/>
      <style:text-properties style:font-name="Liberation Serif" fo:font-size="14pt" style:font-size-asian="14pt" style:font-size-complex="14pt" fo:hyphenate="false" loext:hyphenation-no-caps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Liberation Serif" fo:font-size="14pt" officeooo:paragraph-rsid="0060d0fb" style:font-size-asian="14pt" style:font-size-complex="14pt" fo:hyphenate="false" loext:hyphenation-no-caps="false"/>
    </style:style>
    <style:style style:name="P14" style:family="paragraph" style:parent-style-name="Standard">
      <style:text-properties style:font-name="Liberation Serif" style:font-name-complex="Liberation Serif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style:page-number="auto" fo:background-color="transparent"/>
      <style:text-properties style:font-name="Liberation Serif" fo:font-size="13pt" style:font-size-asian="13pt" style:font-size-complex="13pt" fo:hyphenate="false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style:page-number="auto" fo:background-color="transparent"/>
      <style:text-properties style:font-name="Liberation Serif" fo:font-size="13pt" officeooo:paragraph-rsid="006931de" style:font-size-asian="13pt" style:font-size-complex="13pt" fo:hyphenate="false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style:page-number="auto" fo:background-color="transparent"/>
      <style:text-properties style:font-name="Liberation Serif" fo:font-size="13pt" officeooo:paragraph-rsid="006981e7" style:font-size-asian="13pt" style:font-size-complex="13pt" fo:hyphenate="false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style:page-number="auto" fo:background-color="transparent"/>
      <style:text-properties style:font-name="Liberation Serif" fo:font-size="13pt" officeooo:paragraph-rsid="006a1801" style:font-size-asian="13pt" style:font-size-complex="13pt" fo:hyphenate="false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style:page-number="auto" fo:background-color="transparent"/>
      <style:text-properties style:font-name="Liberation Serif" fo:font-size="13pt" officeooo:paragraph-rsid="006a1801" style:font-size-asian="13pt" style:font-size-complex="13pt" fo:hyphenate="false" loext:hyphenation-no-caps="false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21" style:family="paragraph" style:parent-style-name="Standard">
      <style:text-properties style:font-name="Liberation Serif" fo:font-size="13pt" style:font-size-asian="13pt" style:font-size-complex="13pt"/>
    </style:style>
    <style:style style:name="P22" style:family="paragraph" style:parent-style-name="Standard">
      <style:text-properties style:font-name="Liberation Serif" fo:font-size="13pt" officeooo:rsid="0067b9a7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690726" style:font-size-asian="13pt" style:font-weight-asian="bold" style:font-size-complex="13pt" style:font-weight-complex="bold"/>
    </style:style>
    <style:style style:name="P24" style:family="paragraph" style:parent-style-name="Standard">
      <style:text-properties style:font-name="Liberation Serif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17f8b3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style:page-number="auto" fo:background-color="transparent" style:writing-mode="lr-tb"/>
      <style:text-properties fo:color="#000000" loext:opacity="100%" style:font-name="Liberation Serif" fo:font-size="14pt" fo:font-style="normal" style:text-underline-style="none" fo:font-weight="normal" officeooo:rsid="002f4776" officeooo:paragraph-rsid="0060d0fb" style:font-size-asian="14pt" style:font-style-asian="normal" style:font-weight-asian="normal" style:font-size-complex="14pt" fo:hyphenate="false" loext:hyphenation-no-caps="false"/>
    </style:style>
    <style:style style:name="P28" style:family="paragraph" style:parent-style-name="Standard">
      <style:text-properties fo:color="#000000" loext:opacity="100%" style:font-name="Liberation Serif" fo:font-size="14pt" fo:font-style="normal" style:text-underline-style="none" fo:font-weight="normal" officeooo:rsid="00620d58" officeooo:paragraph-rsid="00620d58" style:font-size-asian="14pt" style:font-style-asian="normal" style:font-weight-asian="normal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style="normal" fo:font-weight="bold" officeooo:rsid="00596c0d" style:font-size-asian="14pt" style:font-style-asian="normal" style:font-weight-asian="bold"/>
    </style:style>
    <style:style style:name="P30" style:family="paragraph" style:parent-style-name="Standard">
      <style:text-properties fo:color="#000000" loext:opacity="100%" style:font-name="Liberation Serif" fo:font-size="12pt" fo:font-style="normal" style:text-underline-style="none" fo:font-weight="normal" style:font-size-asian="12pt" style:font-style-asian="normal" style:font-weight-asian="normal"/>
    </style:style>
    <style:style style:name="P31" style:family="paragraph" style:parent-style-name="Standard">
      <style:paragraph-properties fo:text-align="center" style:justify-single-word="false"/>
      <style:text-properties fo:font-size="13pt" fo:font-weight="bold" officeooo:paragraph-rsid="00690726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start" style:justify-single-word="false"/>
      <style:text-properties officeooo:paragraph-rsid="0071b660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4pt" style:font-size-asian="14pt" style:font-name-complex="Times New Roman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Liberation Serif" fo:font-size="14pt" fo:font-style="normal" style:text-underline-style="none" fo:font-weight="bold" officeooo:paragraph-rsid="005cfb30" style:font-size-asian="14pt" style:font-style-asian="normal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36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c1d07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4b33ca" style:font-size-asian="14pt" style:font-name-complex="Liberation Serif" style:font-size-complex="13pt"/>
    </style:style>
    <style:style style:name="T5" style:family="text">
      <style:text-properties style:font-name="Liberation Serif" fo:font-size="14pt" officeooo:rsid="001d832e" style:font-size-asian="14pt" style:font-name-complex="Liberation Serif" style:font-size-complex="14pt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style:font-name="Liberation Serif" fo:font-size="14pt" officeooo:rsid="0079e4a7" style:font-size-asian="14pt" style:font-size-complex="14pt"/>
    </style:style>
    <style:style style:name="T8" style:family="text">
      <style:text-properties style:font-name="Liberation Serif" fo:font-size="13pt" style:font-size-asian="13pt" style:font-size-complex="13pt"/>
    </style:style>
    <style:style style:name="T9" style:family="text">
      <style:text-properties style:language-asian="ru" style:country-asian="RU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loext:opacity="100%" style:font-name="Times New Roman CYR" fo:font-size="14pt" fo:font-style="normal" fo:font-weight="normal" style:font-size-asian="14pt" style:font-style-asian="normal" style:font-weight-asian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67b9a7"/>
    </style:style>
    <style:style style:name="T14" style:family="text">
      <style:text-properties officeooo:rsid="00690726"/>
    </style:style>
    <style:style style:name="T15" style:family="text">
      <style:text-properties officeooo:rsid="006931de"/>
    </style:style>
    <style:style style:name="T16" style:family="text">
      <style:text-properties officeooo:rsid="006a1801"/>
    </style:style>
    <style:style style:name="T17" style:family="text">
      <style:text-properties officeooo:rsid="0076c767"/>
    </style:style>
    <style:style style:name="T18" style:family="text">
      <style:text-properties officeooo:rsid="007a2b23"/>
    </style:style>
    <style:style style:name="T19" style:family="text">
      <style:text-properties officeooo:rsid="007d79ba"/>
    </style:style>
    <style:style style:name="T20" style:family="text">
      <style:text-properties officeooo:rsid="007de5f8"/>
    </style:style>
    <style:style style:name="T21" style:family="text">
      <style:text-properties officeooo:rsid="0080c1d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Врезка1" text:anchor-type="paragraph" svg:x="0cm" svg:y="0.004cm" svg:width="17.581cm" style:rel-width="scale" svg:height="5.348cm" style:rel-height="scale" draw:z-index="0"><draw:text-box><text:p text:style-name="Standard"><text:s/></text:p></draw:text-box></draw:frame></text:p>
      <text:p text:style-name="P32"><text:s text:c="96"/><text:span text:style-name="T8">УТВЕРЖДЕН</text:span></text:p>
      <text:p text:style-name="P20"><text:s text:c="89"/>постановлением <text:span text:style-name="T13">а</text:span>дминистрации</text:p>
      <text:p text:style-name="P22"><text:s text:c="89"/>городского округа ЗАТО Свободный</text:p>
      <text:p text:style-name="P21"><text:s text:c="89"/>от «___» <text:span text:style-name="T18">июля </text:span>2022 г. <text:span text:style-name="T21">№</text:span> _____</text:p>
      <text:p text:style-name="P21"/>
      <text:p text:style-name="P23"><text:s/>Порядок реализации функций по выявлению, оценке объектов накопленного вреда окружающей среде, организации работ по ликвидации накопленного вреда окружающей среде на территории <text:span text:style-name="T14">городского округа ЗАТО Свободный</text:span> </text:p>
      <text:p text:style-name="P31"/>
      <text:p text:style-name="P15">1. Настоящий Порядок реализации функций по выявлению, оценке объектов накопленного вреда окружающей среде, организации работ по ликвидации накопленного вреда окружающей среде на территории <text:span text:style-name="T14">городского округа ЗАТО Свободный </text:span><text:span text:style-name="T19">(</text:span>далее Порядок<text:span text:style-name="T19">)</text:span>, определяет порядок осуществления администрацией <text:span text:style-name="T14">городского округа ЗАТО Свободный </text:span>полномочий по выявлению, оценке объектов накопленного вреда окружающей среде, организации работ по ликвидации накопленного вреда окружающей среде (далее - объекты) в соответствии со статьями 80.1, 80.2 Федерального закона <text:s text:c="14"/>от 10 <text:span text:style-name="T19">января </text:span>2002 <text:span text:style-name="T19">года </text:span>№ 7-ФЗ «Об охране окружающей среды», Постановлением Правительства Российской Федерации от 13.04.2017 № 445 «Об утверждении Правил ведения государственного реестра объектов накопленного вреда окружающей среде», постановлением Правительства Российской Федерации от 04.05.2018 № 542 <text:s text:c="23"/>«Об утверждении Правил организации работ по ликвидации накопленного вреда окружающей среде» (далее - Правила организации работ по ликвидации накопленного вреда окружающей среде). </text:p>
      <text:p text:style-name="P16">2. Уполномоченным органом по реализации функций по выявлению, оценке объектов накопленного вреда окружающей среде, организации работ по ликвидации накопленного вреда окружающей среде является администрация <text:span text:style-name="T14">городского округа ЗАТО Свободный</text:span> в лице <text:span text:style-name="T14">отдела городского хозяйства</text:span> (далее -уполномоченный орган).</text:p>
      <text:p text:style-name="P16">3. Уполномоченный орган осуществляет выявление, оценку объектов накопленного вреда окружающей среде, организацию работ по ликвидации накопленного вреда окружающей среде в отношении объектов, находящихся в границах <text:span text:style-name="T15">городского округа ЗАТО Свободный,</text:span> в пределах своих полномочий в соответствии с законодательством, <text:s text:c="10"/>с учетом Постановления Правительства Российской Федерации от 25.<text:span text:style-name="T19">12.</text:span>2019 № 1834 «О случаях организации работ по ликвидации накопленного вреда, выявления и оценки объектов накопленного вреда окружающей среды, а также о внесении изменений в некоторые акты Правительства Российской Федерации».</text:p>
      <text:p text:style-name="P17">4. Выявление объектов накопленного вреда окружающей среде осуществляется посредством инвентаризации и обследования территорий, на которых в прошлом <text:soft-page-break/>осуществлялась экономическая и иная деятельность и (или) на которых расположены бесхозяйные объекты капитального строительства и объекты размещения отходов.</text:p>
      <text:p text:style-name="P17">5. Инвентаризация и обследование объектов накопленного вреда окружающей среде осуществляется путем визуального осмотра территории с применением фотосъемки и видеосъемки, изучения документов территориального планирования, судебных актов, формирования соответствующих запросов и обработки полученной информации от органов государственной власти Российской Федерации, органов государственной власти Свердловской области и иных организаций.</text:p>
      <text:p text:style-name="P18">6. В ходе инвентаризации осуществляется оценка объектов накопленного вреда окружающей среде в соответствии с требованиями пункта 2 статьи 80.1 Федерального закона от 10 <text:span text:style-name="T20">января </text:span>2002 <text:span text:style-name="T20">года </text:span>№ 7-ФЗ «Об охране окружающей среды».</text:p>
      <text:p text:style-name="P18">7. Учет объектов накопленного вреда окружающей среде осуществляется посредством их включения в государственный реестр объектов накопленного вреда окружающей среде (далее - государственный реестр), который ведется Министерством природных ресурсов и экологии Российской Федерации в установленном порядке.</text:p>
      <text:p text:style-name="P18">8. По результатам выявления и оценки объектов накопленного вреда окружающей среде уполномоченный орган представляет заявление о включении объекта накопленного вреда окружающей среде в государственный реестр в письменной форме в Министерство природных ресурсов и экологии Российской Федерации, в соответствии с требованиями Постановления Правительства Российской Федерации <text:s text:c="46"/>от 13.04.2017 № 445.</text:p>
      <text:p text:style-name="P18">9. При изменении информации, содержащейся в заявлении и (или) в материалах, уполномоченный орган направляет в Министерство природных ресурсов и экологии Российской Федерации актуализированную информацию об объекте накопленного вреда окружающей среде.</text:p>
      <text:p text:style-name="P19">10. Заявление, информация, указанные в пунктах 8, 9 настоящего Порядка, направляются уполномоченным органом в Министерство природных ресурсов и экологии Российской Федерации посредством почтового отправления с описью вложения и уведомлением о вручении.</text:p>
      <text:p text:style-name="P19">11. Уполномоченный орган вправе осуществлять закупку товаров, работ, услуг для обеспечения муниципальных нужд <text:span text:style-name="T16">городского округа ЗАТО Свободный</text:span>, возникающих при реализации полномочий по выявлению, оценке объектов накопленного вреда окружающей среде,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p>
      <text:p text:style-name="P18">12. Работы по ликвидации накопленного вреда организуются уполномоченным органом и проводятся в отношении объектов накопленного вреда окружающей среде, включенных в государственный реестр на основании заявления уполномоченного органа, в соответствии с Правилами организации работ по ликвидации накопленного вреда окружающей среде. Проведение работ по разработке проекта работ по ликвидации накопленного вреда, а также проведение работ по ликвидации накопленного вреда осуществляется исполнителем, определяемым уполномоченным органом в соответствии с законодательства Российской Федерации о контрактной системе в сфере закупок товаров, работ и услуг для обеспечения государственных и муниципальных нужд.</text:p>
      <text:p text:style-name="P20"/>
      <text:p text:style-name="P24"/>
      <text:p text:style-name="P24"/>
      <text:p text:style-name="Standard"/>
      <text:p text:style-name="P14"><text:span text:style-name="Основной_20_шрифт_20_абзаца"/></text:p>
      <text:p text:style-name="P26"><text:span text:style-name="Основной_20_шрифт_20_абзаца"><text:span text:style-name="T1"><text:s text:c="87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2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ListLabel_20_3" style:display-name="ListLabel 3" style:family="text">
      <style:text-properties style:font-name="Liberation Serif1" fo:font-family="'Liberation Serif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draw:style-name="Mdp1" style:next-style-name="MP0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User</meta:initial-creator>
    <meta:creation-date>1995-11-21T17:41:00Z</meta:creation-date>
    <dc:date>2022-08-01T14:44:20.645000000</dc:date>
    <meta:print-date>2022-07-29T13:44:01.434000000</meta:print-date>
    <meta:editing-cycles>114</meta:editing-cycles>
    <meta:editing-duration>PT12H11M37S</meta:editing-duration>
    <meta:document-statistic meta:table-count="0" meta:image-count="0" meta:object-count="0" meta:page-count="2" meta:paragraph-count="20" meta:word-count="666" meta:character-count="6059" meta:non-whitespace-character-count="4864"/>
    <meta:template xlink:type="simple" xlink:actuate="onRequest" xlink:title="" xlink:href="Normal"/>
  </office:meta>
</office:document-meta>
</file>